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, plaatsen dakkapel Klaverweide 2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een omgevingsvergunning verleend voor plaatsen van een dakkapel aan de Klaverweide 2, 9932 JB te Delfzijl (datum is datum verzending).</text:p>
            <text:p text:style-name="common-al"/>
            <text:p text:style-name="common-al">
            <text:span text:style-name="nadrukvet">Intrekken vergunning</text:span>
          </text:p>
            <text:p text:style-name="common-al">Het college heeft besloten de omgevingsvergunningen in te trekken.</text:p>
            <text:p text:style-name="common-al"/>
            <text:p text:style-name="common-al">
            <text:span text:style-name="nadrukvet">Bezwaar</text:span>
          </text:p>
            <text:p text:style-name="common-al">Vermeld in uw brief tegen welke vergunning/ontheffing u bezwaar maakt en leg duidelijk uit waarom u het er niet mee eens bent. Stuur uw bezwaar naar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295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5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5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55372 594407</meta:user-defined>
    <meta:user-defined meta:name="DC.title">Intrekking omgevingsvergunning, plaatsen dakkapel Klaverweide 2 te Delfzijl</meta:user-defined>
    <meta:user-defined meta:name="OVERHEID.PostcodeHuisnummer/OVERHEIDop.postcodeHuisnummer">9932JB 2</meta:user-defined>
    <meta:user-defined meta:name="OVERHEIDop.straatnaam">Klaverweide</meta:user-defined>
    <meta:user-defined meta:name="OVERHEIDop.woonplaats">Delfzij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957</meta:user-defined>
    <meta:user-defined meta:name="OVERHEIDop.GmbID/DC.identifier">gmb-2021-162957</meta:user-defined>
    <meta:user-defined meta:name="OVERHEIDop.versieInformatie"/>
  </office:meta>
</office:document-meta>
</file>