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mantelzorgwoning Dieftil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21 maart 2021 aangevraagde omgevingsvergunning voor het realiseren van een mantelzorgwoning aan de Dieftilweg 2, 9912 TA te Leermens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49065.501 596085.256</meta:user-defined>
    <meta:user-defined meta:name="DC.title">Verlenging beslistermijn omgevingsvergunning, realiseren mantelzorgwoning Dieftilweg 2 te Leermens</meta:user-defined>
    <meta:user-defined meta:name="OVERHEID.PostcodeHuisnummer/OVERHEIDop.postcodeHuisnummer">9912TA 2</meta:user-defined>
    <meta:user-defined meta:name="OVERHEIDop.straatnaam">Dieftilweg</meta:user-defined>
    <meta:user-defined meta:name="OVERHEIDop.woonplaats">Leermens</meta:user-defined>
    <meta:user-defined meta:name="DCTERMS.W3CDTF/DCTERMS.available">2021-05-26</meta:user-defined>
    <meta:user-defined meta:name="DCTERMS.W3CDTF/OVERHEIDop.jaargang">2021</meta:user-defined>
    <meta:user-defined meta:name="OVERHEIDop.publicationIssue">162952</meta:user-defined>
    <meta:user-defined meta:name="OVERHEIDop.GmbID/DC.identifier">gmb-2021-162952</meta:user-defined>
    <meta:user-defined meta:name="OVERHEIDop.versieInformatie"/>
  </office:meta>
</office:document-meta>
</file>