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Trekweg 29 te Garrels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8 mei 2021 een omgevingsvergunning verleend voor het bouwen van een woning aan de Trekweg 29, 9918 PE te Garrelsweer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4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6529.537 592495.158</meta:user-defined>
    <meta:user-defined meta:name="DC.title">Verleende omgevingsvergunning reguliere procedure, bouwen woning Trekweg 29 te Garrelsweer</meta:user-defined>
    <meta:user-defined meta:name="OVERHEID.PostcodeHuisnummer/OVERHEIDop.postcodeHuisnummer">9918PE 29</meta:user-defined>
    <meta:user-defined meta:name="OVERHEIDop.straatnaam">Trekweg</meta:user-defined>
    <meta:user-defined meta:name="OVERHEIDop.woonplaats">Garrelsweer</meta:user-defined>
    <meta:user-defined meta:name="DCTERMS.W3CDTF/DCTERMS.available">2021-05-26</meta:user-defined>
    <meta:user-defined meta:name="DCTERMS.W3CDTF/OVERHEIDop.jaargang">2021</meta:user-defined>
    <meta:user-defined meta:name="OVERHEIDop.publicationIssue">162949</meta:user-defined>
    <meta:user-defined meta:name="OVERHEIDop.GmbID/DC.identifier">gmb-2021-162949</meta:user-defined>
    <meta:user-defined meta:name="OVERHEIDop.versieInformatie"/>
  </office:meta>
</office:document-meta>
</file>