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melseind 2, 5384 N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5-2021</text:p>
            <text:p text:style-name="common-al"/>
            <text:p text:style-name="common-al">Het verhogen van de kap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93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79.61 416600.885</meta:user-defined>
    <meta:user-defined meta:name="DC.title">Ontvangen aanvraag voor een omgevingsvergunning Amelseind 2, 5384 NM te Heesch</meta:user-defined>
    <meta:user-defined meta:name="OVERHEID.PostcodeHuisnummer/OVERHEIDop.postcodeHuisnummer">5384NM 2</meta:user-defined>
    <meta:user-defined meta:name="OVERHEIDop.straatnaam">Amelseind</meta:user-defined>
    <meta:user-defined meta:name="OVERHEIDop.woonplaats">Heesch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2936</meta:user-defined>
    <meta:user-defined meta:name="OVERHEIDop.GmbID/DC.identifier">gmb-2021-162936</meta:user-defined>
    <meta:user-defined meta:name="OVERHEIDop.versieInformatie"/>
  </office:meta>
</office:document-meta>
</file>