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44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5-2021</text:p>
            <text:p text:style-name="common-al"/>
            <text:p text:style-name="common-al">Het oprichten van een zorgwonin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9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89.893 414018.9</meta:user-defined>
    <meta:user-defined meta:name="DC.title">Ontvangen aanvraag voor een omgevingsvergunning Vinkelsestraat 44, 5384 SG te Heesch</meta:user-defined>
    <meta:user-defined meta:name="OVERHEID.PostcodeHuisnummer/OVERHEIDop.postcodeHuisnummer">5384SG 44</meta:user-defined>
    <meta:user-defined meta:name="OVERHEIDop.straatnaam">Vinkelsestraat</meta:user-defined>
    <meta:user-defined meta:name="OVERHEIDop.woonplaats">Hee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935</meta:user-defined>
    <meta:user-defined meta:name="OVERHEIDop.GmbID/DC.identifier">gmb-2021-162935</meta:user-defined>
    <meta:user-defined meta:name="OVERHEIDop.versieInformatie"/>
  </office:meta>
</office:document-meta>
</file>