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 Kastanjehoek 5 7681HN Vroomshoop,  1700ESUITE218142021, vergroten van een bestaand kozijn woonhui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Kastanjehoek 5 7681HN Vroomshoop, </text:p>
            <text:p text:style-name="common-al">Project: vergroten van een bestaand kozijn </text:p>
            <text:p text:style-name="common-al">Verzonden: 22 mei 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62934</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934</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934</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vergroten van een bestaand kozijn woonhuis Kastanjehoek 5 in Vroomshoop</meta:user-defined>
    <dc:language>nl</dc:language>
    <meta:user-defined meta:name="OVERHEID.EPSG28992/DC.spatial">234721.000192941 497973.000467042</meta:user-defined>
    <meta:user-defined meta:name="DC.title">Gemeente Twenterand - verleende omgevingsvergunning, , Kastanjehoek 5 7681HN Vroomshoop,  1700ESUITE218142021, vergroten van een bestaand kozijn woonhuis</meta:user-defined>
    <meta:user-defined meta:name="OVERHEID.PostcodeHuisnummer/OVERHEIDop.postcodeHuisnummer">7681HN 5</meta:user-defined>
    <meta:user-defined meta:name="OVERHEIDop.straatnaam">Kastanjehoek</meta:user-defined>
    <meta:user-defined meta:name="OVERHEIDop.woonplaats">Vroomshoop</meta:user-defined>
    <meta:user-defined meta:name="DCTERMS.W3CDTF/DCTERMS.available">2021-06-02</meta:user-defined>
    <meta:user-defined meta:name="DCTERMS.W3CDTF/OVERHEIDop.jaargang">2021</meta:user-defined>
    <meta:user-defined meta:name="OVERHEIDop.publicationIssue">162934</meta:user-defined>
    <meta:user-defined meta:name="OVERHEIDop.GmbID/DC.identifier">gmb-2021-162934</meta:user-defined>
    <meta:user-defined meta:name="OVERHEIDop.versieInformatie"/>
  </office:meta>
</office:document-meta>
</file>