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intrekking omgevingsvergunning, Stoutenburgerweg 23 Terschuur, veranderen van het agrarisch bedrijf en voor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inde reactietermijn 08-07-2021</text:p>
            <text:p text:style-name="common-al">Zaaknummer BA750-10</text:p>
            <text:p text:style-name="common-al">Voor het inzien van de vermelde ontwerpbeschikkingen kunt u terecht bij het servicepunt Bouwen, Wonen en Leefomgeving. Als u belanghebbende bent bij het besluit, dan kunt u voor het einde van de reactietermijn, bij voorkeur schriftelijk, uw zienswijze over dit plan naar voren brengen. U kunt er voor kiezen uw zienswijze mondeling naar voren te brengen.</text:p>
            <text:p text:style-name="common-al">Uw schriftelijke zienswijze kunt u sturen aan het college van burgemeester en wethouders, zie de colofon voor de adresgegevens. Voor het indienen van een mondelinge zienswijze raden wij u aan een afspraak te maken via tel. 14 034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2932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93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93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2643 462499</meta:user-defined>
    <meta:user-defined meta:name="DC.title">Ontwerpbesluit intrekking omgevingsvergunning, Stoutenburgerweg 23 Terschuur, veranderen van het agrarisch bedrijf en voor handel</meta:user-defined>
    <meta:user-defined meta:name="OVERHEID.PostcodeHuisnummer/OVERHEIDop.postcodeHuisnummer">3784VD 23</meta:user-defined>
    <meta:user-defined meta:name="OVERHEIDop.straatnaam">Stoutenburgerweg</meta:user-defined>
    <meta:user-defined meta:name="OVERHEIDop.woonplaats">Terschuur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2932</meta:user-defined>
    <meta:user-defined meta:name="OVERHEIDop.GmbID/DC.identifier">gmb-2021-162932</meta:user-defined>
    <meta:user-defined meta:name="OVERHEIDop.versieInformatie"/>
  </office:meta>
</office:document-meta>
</file>