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rcuriusweg 41 Barneveld, oprichten en in werking hebben van een groothandel in best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2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17.276 464455.877</meta:user-defined>
    <meta:user-defined meta:name="DC.title">Geaccepteerde melding, Mercuriusweg 41 Barneveld, oprichten en in werking hebben van een groothandel in bestelwagens</meta:user-defined>
    <meta:user-defined meta:name="OVERHEID.PostcodeHuisnummer/OVERHEIDop.postcodeHuisnummer">3771NC 41</meta:user-defined>
    <meta:user-defined meta:name="OVERHEIDop.straatnaam">Mercuriusweg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28</meta:user-defined>
    <meta:user-defined meta:name="OVERHEIDop.GmbID/DC.identifier">gmb-2021-162928</meta:user-defined>
    <meta:user-defined meta:name="OVERHEIDop.versieInformatie"/>
  </office:meta>
</office:document-meta>
</file>