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oopmansgoed 8 Barneveld, verander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1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92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46.231 463838.402</meta:user-defined>
    <meta:user-defined meta:name="DC.title">Geaccepteerde melding, Koopmansgoed 8 Barneveld, veranderen bedrijfshal</meta:user-defined>
    <meta:user-defined meta:name="OVERHEID.PostcodeHuisnummer/OVERHEIDop.postcodeHuisnummer">3771MK 10</meta:user-defined>
    <meta:user-defined meta:name="OVERHEIDop.straatnaam">Koopmansgoed</meta:user-defined>
    <meta:user-defined meta:name="OVERHEIDop.woonplaats">Barne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927</meta:user-defined>
    <meta:user-defined meta:name="OVERHEIDop.GmbID/DC.identifier">gmb-2021-162927</meta:user-defined>
    <meta:user-defined meta:name="OVERHEIDop.versieInformatie"/>
  </office:meta>
</office:document-meta>
</file>