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Harselaarseweg 104 Barneveld, interne verbouwing va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7-5-2021</text:p>
            <text:p text:style-name="last-al">Zaaknummer 2021W06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2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76.568 464153.876</meta:user-defined>
    <meta:user-defined meta:name="DC.title">Buiten behandeling gelaten aanvraag omgevingsvergunning, Harselaarseweg 104 Barneveld, interne verbouwing van bedrijfspand</meta:user-defined>
    <meta:user-defined meta:name="OVERHEID.PostcodeHuisnummer/OVERHEIDop.postcodeHuisnummer">3771MB 104</meta:user-defined>
    <meta:user-defined meta:name="OVERHEIDop.straatnaam">Harselaarseweg</meta:user-defined>
    <meta:user-defined meta:name="OVERHEIDop.woonplaats">Barne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25</meta:user-defined>
    <meta:user-defined meta:name="OVERHEIDop.GmbID/DC.identifier">gmb-2021-162925</meta:user-defined>
    <meta:user-defined meta:name="OVERHEIDop.versieInformatie"/>
  </office:meta>
</office:document-meta>
</file>