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ingetrokken aanvraag omgevingsvergunning - kappen van een eik - Leuvenumseweg ongenummerd (sectie E perceel 3638)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ingetrokken op verzoek van aanvrager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2 januari 2021 Leuvenumseweg ongenummerd (sectie E perceel 3638) het kappen van een eik 3852 AS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629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9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9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1950.25 479250.25</meta:user-defined>
    <meta:user-defined meta:name="DC.title">Gemeente Ermelo - ingetrokken aanvraag omgevingsvergunning - kappen van een eik - Leuvenumseweg ongenummerd (sectie E perceel 3638), Ermelo</meta:user-defined>
    <meta:user-defined meta:name="OVERHEID.PostcodeHuisnummer/OVERHEIDop.postcodeHuisnummer">3852AR 19</meta:user-defined>
    <meta:user-defined meta:name="OVERHEIDop.straatnaam">Leuvenumseweg</meta:user-defined>
    <meta:user-defined meta:name="OVERHEIDop.woonplaats">Ermelo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292</meta:user-defined>
    <meta:user-defined meta:name="OVERHEIDop.GmbID/DC.identifier">gmb-2021-16292</meta:user-defined>
    <meta:user-defined meta:name="OVERHEIDop.versieInformatie"/>
  </office:meta>
</office:document-meta>
</file>