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- rotonde Dompselaerstraat Barneveld, plaatsen van een hijshaak/man (kunst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1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45.799 459942.025</meta:user-defined>
    <meta:user-defined meta:name="DC.title">Verlenging beslistermijn omgevingsvergunning, Lunterseweg - rotonde Dompselaerstraat Barneveld, plaatsen van een hijshaak/man (kunstwerk)</meta:user-defined>
    <meta:user-defined meta:name="OVERHEID.PostcodeHuisnummer/OVERHEIDop.postcodeHuisnummer">3772EX 50</meta:user-defined>
    <meta:user-defined meta:name="OVERHEIDop.straatnaam">Buru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19</meta:user-defined>
    <meta:user-defined meta:name="OVERHEIDop.GmbID/DC.identifier">gmb-2021-162919</meta:user-defined>
    <meta:user-defined meta:name="OVERHEIDop.versieInformatie"/>
  </office:meta>
</office:document-meta>
</file>