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de Jagerweg 50 Voorthuizen, melden brandveilig gebruik BSO Spi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8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0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47.741 466521.348</meta:user-defined>
    <meta:user-defined meta:name="DC.title">Aanvraag omgevingsvergunning, Jan de Jagerweg 50 Voorthuizen, melden brandveilig gebruik BSO Spirit</meta:user-defined>
    <meta:user-defined meta:name="OVERHEID.PostcodeHuisnummer/OVERHEIDop.postcodeHuisnummer">3781BS 50</meta:user-defined>
    <meta:user-defined meta:name="OVERHEIDop.straatnaam">Jan de Jagerweg</meta:user-defined>
    <meta:user-defined meta:name="OVERHEIDop.woonplaats">Voort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04</meta:user-defined>
    <meta:user-defined meta:name="OVERHEIDop.GmbID/DC.identifier">gmb-2021-162904</meta:user-defined>
    <meta:user-defined meta:name="OVERHEIDop.versieInformatie"/>
  </office:meta>
</office:document-meta>
</file>