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 Bleekstraat 1 Terschuur, kappen van een walnotenboom en een ie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3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0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0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0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963 463998</meta:user-defined>
    <meta:user-defined meta:name="DC.title">Aanvraag omgevingsvergunning, Van de Bleekstraat 1 Terschuur, kappen van een walnotenboom en een iepenboom</meta:user-defined>
    <meta:user-defined meta:name="OVERHEID.PostcodeHuisnummer/OVERHEIDop.postcodeHuisnummer">3784WX 1</meta:user-defined>
    <meta:user-defined meta:name="OVERHEIDop.straatnaam">Van de Bleekstraat</meta:user-defined>
    <meta:user-defined meta:name="OVERHEIDop.woonplaats">Terschuu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902</meta:user-defined>
    <meta:user-defined meta:name="OVERHEIDop.GmbID/DC.identifier">gmb-2021-162902</meta:user-defined>
    <meta:user-defined meta:name="OVERHEIDop.versieInformatie"/>
  </office:meta>
</office:document-meta>
</file>