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(berm) Garderen, herstelwerkzaamheden aan v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5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899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9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890.886 469928.405</meta:user-defined>
    <meta:user-defined meta:name="DC.title">Aanvraag omgevingsvergunning, Apeldoornsestraat (berm) Garderen, herstelwerkzaamheden aan vennen</meta:user-defined>
    <meta:user-defined meta:name="OVERHEID.PostcodeHuisnummer/OVERHEIDop.postcodeHuisnummer">3886MP 82</meta:user-defined>
    <meta:user-defined meta:name="OVERHEIDop.straatnaam">Apeldoornsestraat</meta:user-defined>
    <meta:user-defined meta:name="OVERHEIDop.woonplaats">Garder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899</meta:user-defined>
    <meta:user-defined meta:name="OVERHEIDop.GmbID/DC.identifier">gmb-2021-162899</meta:user-defined>
    <meta:user-defined meta:name="OVERHEIDop.versieInformatie"/>
  </office:meta>
</office:document-meta>
</file>