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ooplaan 6 Barneveld, kappen van een spar met herplant van twee inheemse loof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6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89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84 461796</meta:user-defined>
    <meta:user-defined meta:name="DC.title">Aanvraag omgevingsvergunning, Verlooplaan 6 Barneveld, kappen van een spar met herplant van twee inheemse loofbomen</meta:user-defined>
    <meta:user-defined meta:name="OVERHEID.PostcodeHuisnummer/OVERHEIDop.postcodeHuisnummer">3771HG 6</meta:user-defined>
    <meta:user-defined meta:name="OVERHEIDop.straatnaam">Verlooplaan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897</meta:user-defined>
    <meta:user-defined meta:name="OVERHEIDop.GmbID/DC.identifier">gmb-2021-162897</meta:user-defined>
    <meta:user-defined meta:name="OVERHEIDop.versieInformatie"/>
  </office:meta>
</office:document-meta>
</file>