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kappen van 99 bomen - Oude Telgterweg 20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januari 2021 Oude Telgterweg 203 het kappen van 99 bomen 3853 P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9548 477782</meta:user-defined>
    <meta:user-defined meta:name="DC.title">Gemeente Ermelo - ingetrokken aanvraag omgevingsvergunning - kappen van 99 bomen - Oude Telgterweg 203, Ermelo</meta:user-defined>
    <meta:user-defined meta:name="OVERHEID.PostcodeHuisnummer/OVERHEIDop.postcodeHuisnummer">3853PG 203</meta:user-defined>
    <meta:user-defined meta:name="OVERHEIDop.straatnaam">Oude Telgterweg</meta:user-defined>
    <meta:user-defined meta:name="OVERHEIDop.woonplaats">Erme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89</meta:user-defined>
    <meta:user-defined meta:name="OVERHEIDop.GmbID/DC.identifier">gmb-2021-16289</meta:user-defined>
    <meta:user-defined meta:name="OVERHEIDop.versieInformatie"/>
  </office:meta>
</office:document-meta>
</file>