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tijdelijk plaatsen van een stacaravan (de omgevingsvergunning is geldig vanaf 12 januari 2021 tot 12 januari 2022, of tot 3 maanden nadat de nieuw te bouwen woning gereed is met dien verstande dat deze datum niet na 12 januari 2022 is) en het toekennen van huisnummer Graaf Lodewijklaan 7A - Graaf Lodewijklaan 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anuari 2021 Graaf Lodewijklaan 7 het tijdelijk plaatsen van een stacaravan (de omgevingsvergunning is geldig vanaf 12 januari 2021 tot 12 januari 2022, of tot 3 maanden nadat de nieuw te bouwen woning gereed is met dien verstande dat deze datum niet na 12 januari 2022 is) en het toekennen van huisnummer Graaf Lodewijklaan 7A 3851 RH 25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2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13 480126</meta:user-defined>
    <meta:user-defined meta:name="DC.title">Gemeente Ermelo - verlening omgevingsvergunning - tijdelijk plaatsen van een stacaravan (de omgevingsvergunning is geldig vanaf 12 januari 2021 tot 12 januari 2022, of tot 3 maanden nadat de nieuw te bouwen woning gereed is met dien verstande dat deze datum niet na 12 januari 2022 is) en het toekennen van huisnummer Graaf Lodewijklaan 7A - Graaf Lodewijklaan 7, Ermelo</meta:user-defined>
    <meta:user-defined meta:name="OVERHEID.PostcodeHuisnummer/OVERHEIDop.postcodeHuisnummer">3851RH 7</meta:user-defined>
    <meta:user-defined meta:name="OVERHEIDop.straatnaam">Graaf Lodewijklaan</meta:user-defined>
    <meta:user-defined meta:name="OVERHEIDop.woonplaats">Ermelo</meta:user-defined>
    <meta:user-defined meta:name="DCTERMS.W3CDTF/DCTERMS.available">2021-01-20</meta:user-defined>
    <meta:user-defined meta:name="DCTERMS.W3CDTF/OVERHEIDop.jaargang">2021</meta:user-defined>
    <meta:user-defined meta:name="OVERHEIDop.publicationIssue">16288</meta:user-defined>
    <meta:user-defined meta:name="OVERHEIDop.GmbID/DC.identifier">gmb-2021-16288</meta:user-defined>
    <meta:user-defined meta:name="OVERHEIDop.versieInformatie"/>
  </office:meta>
</office:document-meta>
</file>