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plaatsen van twee buitenunits op het dak tbv twee airco-installaties aanvraag beschikking, Akkerdreef 194, 2723X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95</text:p>
            <text:p text:style-name="common-al">De omschrijving van de zaak:plaatsen van twee buitenunits op het dak tbv twee airco-installaties</text:p>
            <text:p text:style-name="common-al">De ontvangstdatum van de zaak:28 maart 2021</text:p>
            <text:p text:style-name="common-al">De globale locatie:Akkerdreef 194, 2723XM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1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8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Akkerdreef 194, 2723XM Zoetermeer</meta:user-defined>
    <dc:language>nl</dc:language>
    <meta:user-defined meta:name="OVERHEID.EPSG28992/DC.spatial">95504.2 453217.9</meta:user-defined>
    <meta:user-defined meta:name="DC.title">Kennisgeving termijnverlenging omgevingsvergunning plaatsen van twee buitenunits op het dak tbv twee airco-installaties aanvraag beschikking, Akkerdreef 194, 2723XM Zoetermeer</meta:user-defined>
    <meta:user-defined meta:name="OVERHEID.PostcodeHuisnummer/OVERHEIDop.postcodeHuisnummer">2723XM 174</meta:user-defined>
    <meta:user-defined meta:name="OVERHEIDop.straatnaam">Akkerdreef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76</meta:user-defined>
    <meta:user-defined meta:name="OVERHEIDop.GmbID/DC.identifier">gmb-2021-162876</meta:user-defined>
    <meta:user-defined meta:name="OVERHEIDop.versieInformatie"/>
  </office:meta>
</office:document-meta>
</file>