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aast Garstakkers 2 (VZV00 P 343) in Westerhaar-Vriezenveensewijk, , zaaknummer 1700ESUITE174072021, bouwen van een bedrijvenverzamelgebouw en opslag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Garstakkers 2 (VZV00 P 343) in Westerhaar-Vriezenveensewijk,</text:p>
            <text:p text:style-name="common-al">Project: bouwen van een bedrijvenverzamelgebouw en opslagruimten</text:p>
            <text:p text:style-name="common-al">Verzonden:21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8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bedrijvenverzamelgebouw en opslagruimten</meta:user-defined>
    <dc:language>nl</dc:language>
    <meta:user-defined meta:name="OVERHEID.EPSG28992/DC.spatial">239505.751347721 497919.766310309</meta:user-defined>
    <meta:user-defined meta:name="DC.title">Gemeente Twenterand - verleende omgevingsvergunning, , naast Garstakkers 2 (VZV00 P 343) in Westerhaar-Vriezenveensewijk, , zaaknummer 1700ESUITE174072021, bouwen van een bedrijvenverzamelgebouw en opslagruimten.</meta:user-defined>
    <meta:user-defined meta:name="OVERHEID.PostcodeHuisnummer/OVERHEIDop.postcodeHuisnummer">7676TD 3</meta:user-defined>
    <meta:user-defined meta:name="OVERHEIDop.straatnaam">Garstakkers</meta:user-defined>
    <meta:user-defined meta:name="OVERHEIDop.woonplaats">Westerhaar-Vriezenveensewijk</meta:user-defined>
    <meta:user-defined meta:name="DCTERMS.W3CDTF/DCTERMS.available">2021-06-02</meta:user-defined>
    <meta:user-defined meta:name="DCTERMS.W3CDTF/OVERHEIDop.jaargang">2021</meta:user-defined>
    <meta:user-defined meta:name="OVERHEIDop.publicationIssue">162873</meta:user-defined>
    <meta:user-defined meta:name="OVERHEIDop.GmbID/DC.identifier">gmb-2021-162873</meta:user-defined>
    <meta:user-defined meta:name="OVERHEIDop.versieInformatie"/>
  </office:meta>
</office:document-meta>
</file>