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gpauwooglaa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5-7-2021 t/m 1-7-2022 voor aanleggen van ca. 250 meter LS kabel, 4x150AL en leggen van mantelbuis PVC 110 ten behoeve van 19 aansluitingen (incl. CVZ) ter hoogte van Dagpauwooglaan 33</text:p>
            <text:p text:style-name="common-al"/>
            <text:p text:style-name="common-al">Ons kenmerk: 0075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agpauwooglaan 33</text:p>
            <text:p text:style-name="tussenkopcur">
            <text:span text:style-name="nadrukvet">Datum bekendmaking besluit:</text:span>
          </text:p>
            <text:p text:style-name="common-al">2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51IBA21/7943843</meta:user-defined>
    <meta:user-defined meta:name="DCTERMS.abstract">5-7-2021 t/m 1-7-2022 voor aanleggen van ca. 250 meter LS kabel, 4x150AL en leggen van mantelbuis PVC 110 ten behoeve van 19 aansluitingen (incl. CVZ) ter hoogte van Dagpauwooglaan 33</meta:user-defined>
    <dc:language>nl</dc:language>
    <meta:user-defined meta:name="OVERHEID.EPSG28992/DC.spatial">86017.324 452313.767</meta:user-defined>
    <meta:user-defined meta:name="DC.title">Apv vergunning - Besluiten, Dagpauwooglaan 33 te Den Haag</meta:user-defined>
    <meta:user-defined meta:name="OVERHEID.PostcodeHuisnummer/OVERHEIDop.postcodeHuisnummer">2496XG 33</meta:user-defined>
    <meta:user-defined meta:name="OVERHEIDop.straatnaam">Dagpauwooglaan</meta:user-defined>
    <meta:user-defined meta:name="OVERHEIDop.woonplaats">'s-Gravenhage</meta:user-defined>
    <meta:user-defined meta:name="DCTERMS.W3CDTF/DCTERMS.available">2021-05-26</meta:user-defined>
    <meta:user-defined meta:name="OVERHEIDop.externeBijlage">DMSPLATO-#40341580-v1-BM 210521 00751IBA21 Dagp...|exb-2021-30606</meta:user-defined>
    <meta:user-defined meta:name="DCTERMS.W3CDTF/OVERHEIDop.jaargang">2021</meta:user-defined>
    <meta:user-defined meta:name="OVERHEIDop.publicationIssue">162869</meta:user-defined>
    <meta:user-defined meta:name="OVERHEIDop.GmbID/DC.identifier">gmb-2021-162869</meta:user-defined>
    <meta:user-defined meta:name="OVERHEIDop.versieInformatie"/>
  </office:meta>
</office:document-meta>
</file>