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Het Diep 36, 9201B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Diep 36, 9201BA Drachten, het plaatsen van een dakkapel, ontvangen: 15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28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Diep 36, 9201BA Drachten, het plaatsen van een dakkapel, ontvangen: 15 januari 2021</meta:user-defined>
    <dc:language>nl</dc:language>
    <meta:user-defined meta:name="OVERHEID.EPSG28992/DC.spatial">201588.36 569670.36</meta:user-defined>
    <meta:user-defined meta:name="DC.title">Gemeente Smallingerland - aanvraag omgevingsvergunning - het plaatsen van een dakkapel - Het Diep 36, 9201BA Drachten</meta:user-defined>
    <meta:user-defined meta:name="OVERHEID.PostcodeHuisnummer/OVERHEIDop.postcodeHuisnummer">9201BA 36</meta:user-defined>
    <meta:user-defined meta:name="OVERHEIDop.straatnaam">Het Diep</meta:user-defined>
    <meta:user-defined meta:name="OVERHEIDop.woonplaats">Dracht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286</meta:user-defined>
    <meta:user-defined meta:name="OVERHEIDop.GmbID/DC.identifier">gmb-2021-16286</meta:user-defined>
    <meta:user-defined meta:name="OVERHEIDop.versieInformatie"/>
  </office:meta>
</office:document-meta>
</file>