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twee appartementen, intrekken van het huisnummer Henrik Munniklaan 18 3851 WH en het toekennen van de huisnummers Hendrik Munniklaan 18 en 18a - Hendrik Munniklaan 18 en 18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anuari 2021 Hendrik Munniklaan 18 en 18a het realiseren van twee appartementen, het intrekken van het huisnummer Henrik Munniklaan 18 3851 WH en het toekennen van de huisnummers Hendrik Munniklaan 18 en 18a 3851 WH 25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2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11.651 478204.752</meta:user-defined>
    <meta:user-defined meta:name="DC.title">Gemeente Ermelo - verlening omgevingsvergunning - realiseren van twee appartementen, intrekken van het huisnummer Henrik Munniklaan 18 3851 WH en het toekennen van de huisnummers Hendrik Munniklaan 18 en 18a - Hendrik Munniklaan 18 en 18a, Ermelo</meta:user-defined>
    <meta:user-defined meta:name="OVERHEID.PostcodeHuisnummer/OVERHEIDop.postcodeHuisnummer">3851WH 18</meta:user-defined>
    <meta:user-defined meta:name="OVERHEIDop.straatnaam">Hendrik Munniklaan</meta:user-defined>
    <meta:user-defined meta:name="OVERHEIDop.woonplaats">Ermelo</meta:user-defined>
    <meta:user-defined meta:name="DCTERMS.W3CDTF/DCTERMS.available">2021-01-20</meta:user-defined>
    <meta:user-defined meta:name="DCTERMS.W3CDTF/OVERHEIDop.jaargang">2021</meta:user-defined>
    <meta:user-defined meta:name="OVERHEIDop.publicationIssue">16285</meta:user-defined>
    <meta:user-defined meta:name="OVERHEIDop.GmbID/DC.identifier">gmb-2021-16285</meta:user-defined>
    <meta:user-defined meta:name="OVERHEIDop.versieInformatie"/>
  </office:meta>
</office:document-meta>
</file>