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voorgevel van de panden, Torenstraat 17-19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830</text:p>
            <text:p text:style-name="common-al">Verzenddatum besluit: 21-05-2021</text:p>
            <text:p text:style-name="common-al">Locatie: Torenstraat 17-19 Breda, District Midden Breda</text:p>
            <text:p text:style-name="common-al">Projectomschrijving: het wijzigen van de voorgevel van de pand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8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 van de panden</meta:user-defined>
    <dc:language>nl</dc:language>
    <meta:user-defined meta:name="OVERHEID.EPSG28992/DC.spatial">112550.847791747 400171.657253094</meta:user-defined>
    <meta:user-defined meta:name="DC.title">Ingetrokken aanvraag omgevingsvergunning, het wijzigen van de voorgevel van de panden, Torenstraat 17-19 Breda, District Midden Breda</meta:user-defined>
    <meta:user-defined meta:name="OVERHEID.PostcodeHuisnummer/OVERHEIDop.postcodeHuisnummer">4811XV 17</meta:user-defined>
    <meta:user-defined meta:name="OVERHEIDop.straatnaam">Torenstraat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47</meta:user-defined>
    <meta:user-defined meta:name="OVERHEIDop.GmbID/DC.identifier">gmb-2021-162847</meta:user-defined>
    <meta:user-defined meta:name="OVERHEIDop.versieInformatie"/>
  </office:meta>
</office:document-meta>
</file>