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, voor horecabedrijf ‘Wink Eten en Drinken’, Schipholdijk 270, 1438 AE te Oude Meer, verzenddatum 21-05-2021, zaaknummer 44688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84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4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4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204.947 478221.184</meta:user-defined>
    <meta:user-defined meta:name="DC.title">Verleende Drank- en horecavergunning, voor horecabedrijf ‘Wink Eten en Drinken’, Schipholdijk 270, 1438 AE te Oude Meer, verzenddatum 21-05-2021, zaaknummer 4468833.</meta:user-defined>
    <meta:user-defined meta:name="OVERHEID.PostcodeHuisnummer/OVERHEIDop.postcodeHuisnummer">1438AE 270</meta:user-defined>
    <meta:user-defined meta:name="OVERHEIDop.straatnaam">Schipholdijk</meta:user-defined>
    <meta:user-defined meta:name="OVERHEIDop.woonplaats">Oude Mee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844</meta:user-defined>
    <meta:user-defined meta:name="OVERHEIDop.GmbID/DC.identifier">gmb-2021-162844</meta:user-defined>
    <meta:user-defined meta:name="OVERHEIDop.versieInformatie"/>
  </office:meta>
</office:document-meta>
</file>