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rijk 40 1066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rijk 40 1066TC Amsterdam</text:p>
            <text:p text:style-name="common-al">Omschrijving: het realiseren van een serre in de achtertuin van de woning</text:p>
            <text:p text:style-name="common-al">Datum ontvangst: 21-05-2021</text:p>
            <text:p text:style-name="common-al">Zaaknummer: Z2021-NW001405</text:p>
            <text:p text:style-name="common-al">OLO nummer: 60842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3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serre in de achtertuin van de woning, OLO 6084291</meta:user-defined>
    <dc:language>nl</dc:language>
    <meta:user-defined meta:name="OVERHEID.EPSG28992/DC.spatial">115068.000085116 484139.000459668</meta:user-defined>
    <meta:user-defined meta:name="DC.title">Aanvraag omgevingsvergunning Kortrijk 40 1066TC Amsterdam</meta:user-defined>
    <meta:user-defined meta:name="OVERHEID.PostcodeHuisnummer/OVERHEIDop.postcodeHuisnummer">1066TC 40</meta:user-defined>
    <meta:user-defined meta:name="OVERHEIDop.straatnaam">Kortrijk</meta:user-defined>
    <meta:user-defined meta:name="OVERHEIDop.woonplaats">Ams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31</meta:user-defined>
    <meta:user-defined meta:name="OVERHEIDop.GmbID/DC.identifier">gmb-2021-162831</meta:user-defined>
    <meta:user-defined meta:name="OVERHEIDop.versieInformatie"/>
  </office:meta>
</office:document-meta>
</file>