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iusdreef 42, 2132 WT Hoofddorp, Square Four B.V., het wijzigen van de brandcompartimentering en het realiseren van een extra trap, datum besluit: 14-01-2021, zaak 9945591, OLO-nummer: 55255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28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715.603 478228.384</meta:user-defined>
    <meta:user-defined meta:name="DC.title">Verleende omgevingsvergunning, Siriusdreef 42, 2132 WT Hoofddorp, Square Four B.V., het wijzigen van de brandcompartimentering en het realiseren van een extra trap, datum besluit: 14-01-2021, zaak 9945591, OLO-nummer: 5525569.</meta:user-defined>
    <meta:user-defined meta:name="OVERHEID.PostcodeHuisnummer/OVERHEIDop.postcodeHuisnummer">2132WT 42</meta:user-defined>
    <meta:user-defined meta:name="OVERHEIDop.straatnaam">Siriusdreef</meta:user-defined>
    <meta:user-defined meta:name="OVERHEIDop.woonplaats">Hoofddorp</meta:user-defined>
    <meta:user-defined meta:name="DCTERMS.W3CDTF/DCTERMS.available">2021-01-19</meta:user-defined>
    <meta:user-defined meta:name="DCTERMS.W3CDTF/OVERHEIDop.jaargang">2021</meta:user-defined>
    <meta:user-defined meta:name="OVERHEIDop.publicationIssue">16283</meta:user-defined>
    <meta:user-defined meta:name="OVERHEIDop.GmbID/DC.identifier">gmb-2021-16283</meta:user-defined>
    <meta:user-defined meta:name="OVERHEIDop.versieInformatie"/>
  </office:meta>
</office:document-meta>
</file>