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Frank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Het uitbreiden van Tuincentrum Coppelmans Os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39765</text:span>
          </text:p>
            <text:p text:style-name="common-al"/>
            <text:p text:style-name="common-al">Burgemeester en wethouders hebben op 13 jan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9765</meta:user-defined>
    <meta:user-defined meta:name="DCTERMS.abstract">het uitbreiden van Tuincentrum Coppelmans Oss</meta:user-defined>
    <dc:language>nl</dc:language>
    <meta:user-defined meta:name="OVERHEID.EPSG28992/DC.spatial">163148.086 421476.395</meta:user-defined>
    <meta:user-defined meta:name="DC.title">Melding ontvangen: Oss, Frankenbeemdweg 50</meta:user-defined>
    <meta:user-defined meta:name="OVERHEID.PostcodeHuisnummer/OVERHEIDop.postcodeHuisnummer">5346JJ 50</meta:user-defined>
    <meta:user-defined meta:name="OVERHEIDop.straatnaam">Frankenbeemdweg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15</meta:user-defined>
    <meta:user-defined meta:name="OVERHEIDop.GmbID/DC.identifier">gmb-2021-162815</meta:user-defined>
    <meta:user-defined meta:name="OVERHEIDop.versieInformatie"/>
  </office:meta>
</office:document-meta>
</file>