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Het plaatsen van een geconditioneerde en een niet-geconditioneerde opslagvoorziening t.b.v. de opslag van verpakte gevaarlijke (afval)sto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342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342</meta:user-defined>
    <meta:user-defined meta:name="DCTERMS.abstract">het plaatsen van een geconditioneerde en een niet-geconditioneerde opslagvoorziening t.b.v. de opslag van verpakte gevaarlijke (afval)stoffen</meta:user-defined>
    <dc:language>nl</dc:language>
    <meta:user-defined meta:name="OVERHEID.EPSG28992/DC.spatial">165391.498056011 419101.26732263</meta:user-defined>
    <meta:user-defined meta:name="OVERHEID.EPSG28992/DC.spatial">165262.397 419188.532</meta:user-defined>
    <meta:user-defined meta:name="DC.title">Omgevingsvergunning aangevraagd: Oss, Kloosterstraat 9</meta:user-defined>
    <meta:user-defined meta:name="OVERHEID.PostcodeHuisnummer/OVERHEIDop.postcodeHuisnummer">5349AB 40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3</meta:user-defined>
    <meta:user-defined meta:name="OVERHEIDop.GmbID/DC.identifier">gmb-2021-162813</meta:user-defined>
    <meta:user-defined meta:name="OVERHEIDop.versieInformatie"/>
  </office:meta>
</office:document-meta>
</file>