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-laan 2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heeft de gemeente een aanvraag ontvangen voor het plaatsen van een dakkapel in het voordakvlak van de woning op locatie van Hall-laan 21 te Naarden. De aanvraag is geregistreerd onder zaaknummer HZ_WABO-21-099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280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99.86 477398.18</meta:user-defined>
    <meta:user-defined meta:name="DC.title">Aanvraag omgevingsvergunning van Hall-laan 21 te Naarden</meta:user-defined>
    <meta:user-defined meta:name="OVERHEID.PostcodeHuisnummer/OVERHEIDop.postcodeHuisnummer">1412CS 21</meta:user-defined>
    <meta:user-defined meta:name="OVERHEIDop.straatnaam">van Hall-laan</meta:user-defined>
    <meta:user-defined meta:name="OVERHEIDop.woonplaats">Na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09</meta:user-defined>
    <meta:user-defined meta:name="OVERHEIDop.GmbID/DC.identifier">gmb-2021-162809</meta:user-defined>
    <meta:user-defined meta:name="OVERHEIDop.versieInformatie"/>
  </office:meta>
</office:document-meta>
</file>