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aanleggen van een in- of uitrit - Slagsteeg 36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lagsteeg 36 het aanleggen van een in- of uitrit 3853 MB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28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68233 480479</meta:user-defined>
    <meta:user-defined meta:name="DC.title">Gemeente Ermelo - aanvraag omgevingsvergunning - aanleggen van een in- of uitrit - Slagsteeg 36, Ermelo</meta:user-defined>
    <meta:user-defined meta:name="OVERHEID.PostcodeHuisnummer/OVERHEIDop.postcodeHuisnummer">3853MB 36</meta:user-defined>
    <meta:user-defined meta:name="OVERHEIDop.straatnaam">Slagsteeg</meta:user-defined>
    <meta:user-defined meta:name="OVERHEIDop.woonplaats">Ermelo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280</meta:user-defined>
    <meta:user-defined meta:name="OVERHEIDop.GmbID/DC.identifier">gmb-2021-16280</meta:user-defined>
    <meta:user-defined meta:name="OVERHEIDop.versieInformatie"/>
  </office:meta>
</office:document-meta>
</file>