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Spanjaardsweg 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322</text:span></text:p>
            <text:p text:style-name="common-al"/>
            <text:p text:style-name="common-al">Op 3 mei 2021 hebben wij een melding ontvangen van Maatschap F. en R. Calon gelegen aan de <text:span text:style-name="nadrukvet">Spanjaardsweg 4 in Philippine</text:span></text:p>
            <text:p text:style-name="common-al"/>
            <text:p text:style-name="common-al">Het gaat om een melding in het kader van het Activiteitenbesluit, voor het plaatsen van een propaantank voro de verwarming van de woning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ht opnemen met de RUD Zeeland, telefoonnummer +31 (0)6 512 028 69 of 0115 – 745 100. Ook kunt u hier terecht voor een mondelinge toelichting en kopieen van de stukken.</text:p>
            <text:p text:style-name="common-al"/>
            <text:p text:style-name="common-al">Terneuzen, 26 mei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279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9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9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37936.937 368521.394</meta:user-defined>
    <meta:user-defined meta:name="DC.title">Melding Activiteitenbesluit Spanjaardsweg 4 in Philippine</meta:user-defined>
    <meta:user-defined meta:name="OVERHEID.PostcodeHuisnummer/OVERHEIDop.postcodeHuisnummer">4553PA 4</meta:user-defined>
    <meta:user-defined meta:name="OVERHEIDop.straatnaam">Spanjaardsweg</meta:user-defined>
    <meta:user-defined meta:name="OVERHEIDop.woonplaats">Philippin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96</meta:user-defined>
    <meta:user-defined meta:name="OVERHEIDop.GmbID/DC.identifier">gmb-2021-162796</meta:user-defined>
    <meta:user-defined meta:name="OVERHEIDop.versieInformatie"/>
  </office:meta>
</office:document-meta>
</file>