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Kersstraat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096</text:span></text:p>
            <text:p text:style-name="common-al"/>
            <text:p text:style-name="common-al">Op 6 februari 2021 hebben wij een melding ontvangen van Restaurant de Werelt gelegen aan de <text:span text:style-name="nadrukvet">Kersstraat 13 in Terneuzen.</text:span></text:p>
            <text:p text:style-name="common-al"/>
            <text:p text:style-name="common-al">Het gaat om een melding in het kader van het Activiteitenbesluit, over het oprichten van een restaurant - Restaurant de Werelt - gelegen aan de Kersstraat 13 in Terneuzen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de heer R.S. Oosterwijk, medewerker van RUD Zeeland, telefoonnummer +31 (0)6 511 254 36 of 0115 – 745 100. Ook kunt u hier terecht voor een mondelinge toelichting en kopieen van de stukken.</text:p>
            <text:p text:style-name="common-al"/>
            <text:p text:style-name="common-al">Terneuzen, 26 mei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79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376.3 373070.945</meta:user-defined>
    <meta:user-defined meta:name="DC.title">Melding Activiteitenbesluit Kersstraat 13 in Terneuzen</meta:user-defined>
    <meta:user-defined meta:name="OVERHEID.PostcodeHuisnummer/OVERHEIDop.postcodeHuisnummer">4531EV 13</meta:user-defined>
    <meta:user-defined meta:name="OVERHEIDop.straatnaam">Kersstraat</meta:user-defined>
    <meta:user-defined meta:name="OVERHEIDop.woonplaats">Terneuz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95</meta:user-defined>
    <meta:user-defined meta:name="OVERHEIDop.GmbID/DC.identifier">gmb-2021-162795</meta:user-defined>
    <meta:user-defined meta:name="OVERHEIDop.versieInformatie"/>
  </office:meta>
</office:document-meta>
</file>