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eimer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1 heeft de gemeente een aanvraag ontvangen voor het plaatsen van een dakserre op locatie Veldheimerlaan 19 te Bussum. De aanvraag is geregistreerd onder zaaknummer HZ_WABO-21-09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7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26 476128</meta:user-defined>
    <meta:user-defined meta:name="DC.title">Aanvraag omgevingsvergunning Veldheimerlaan 19 te Bussum</meta:user-defined>
    <meta:user-defined meta:name="OVERHEID.PostcodeHuisnummer/OVERHEIDop.postcodeHuisnummer">1402LA 19</meta:user-defined>
    <meta:user-defined meta:name="OVERHEIDop.straatnaam">Veldheimerlaan</meta:user-defined>
    <meta:user-defined meta:name="OVERHEIDop.woonplaats">Bus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89</meta:user-defined>
    <meta:user-defined meta:name="OVERHEIDop.GmbID/DC.identifier">gmb-2021-162789</meta:user-defined>
    <meta:user-defined meta:name="OVERHEIDop.versieInformatie"/>
  </office:meta>
</office:document-meta>
</file>