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deeltelijk intrekking Intrekken omgevingsvergunning Vuurlinie 14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het besluit genomen om de omgevingsvergunning voor het gedeeltelijk intrekken van een omgevingsvergunning en verklaring voor geen bedenkingen VVGB op de locatie Vuurlinie 14 te Neerkant in te trekken. De zaak is geregistreerd onder nummer HZ-2020-1503. Het 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277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37 375062</meta:user-defined>
    <meta:user-defined meta:name="OVERHEID.EPSG28992/DC.spatial">189483.42 375039.29</meta:user-defined>
    <meta:user-defined meta:name="DC.title">Kennisgeving besluit gedeeltelijk intrekking Intrekken omgevingsvergunning Vuurlinie 14 te Neerkant</meta:user-defined>
    <meta:user-defined meta:name="OVERHEID.PostcodeHuisnummer/OVERHEIDop.postcodeHuisnummer">5758RN 14</meta:user-defined>
    <meta:user-defined meta:name="OVERHEID.PostcodeHuisnummer/OVERHEIDop.postcodeHuisnummer">5758RN 16</meta:user-defined>
    <meta:user-defined meta:name="OVERHEIDop.straatnaam">Vuurlinie</meta:user-defined>
    <meta:user-defined meta:name="OVERHEIDop.straatnaam">Vuurlinie</meta:user-defined>
    <meta:user-defined meta:name="OVERHEIDop.woonplaats">Neerkant</meta:user-defined>
    <meta:user-defined meta:name="OVERHEIDop.woonplaats">Neerkant</meta:user-defined>
    <meta:user-defined meta:name="DCTERMS.W3CDTF/DCTERMS.available">2021-05-27</meta:user-defined>
    <meta:user-defined meta:name="OVERHEIDop.externeBijlage">--scan besluit gedeeltelijk intrekken omgevings...|exb-2021-30596</meta:user-defined>
    <meta:user-defined meta:name="DCTERMS.W3CDTF/OVERHEIDop.jaargang">2021</meta:user-defined>
    <meta:user-defined meta:name="OVERHEIDop.publicationIssue">162777</meta:user-defined>
    <meta:user-defined meta:name="OVERHEIDop.GmbID/DC.identifier">gmb-2021-162777</meta:user-defined>
    <meta:user-defined meta:name="OVERHEIDop.versieInformatie"/>
  </office:meta>
</office:document-meta>
</file>