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de berging, Ds. Bechtlaan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386</text:p>
            <text:p text:style-name="common-al">OLO-nummer: 5869015</text:p>
            <text:p text:style-name="common-al">Omschrijving: het vervangen van de berging</text:p>
            <text:p text:style-name="common-al">Adres: Ds. Bechtlaan 13 te Arnhem</text:p>
            <text:p text:style-name="common-al">Activiteit: Bouwen</text:p>
            <text:p text:style-name="common-al">Besluit: Buiten behandeling gesteld</text:p>
            <text:p text:style-name="common-al">Datum ondertekening: 18-05-2021</text:p>
            <text:p text:style-name="common-al">Datum verzending: 18-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77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7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7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49.478 445992.305</meta:user-defined>
    <meta:user-defined meta:name="DC.title">ODRA Gemeente Arnhem - Besluit Buiten behandeling gestelde aanvraag omgevingsvergunning, het vervangen van de berging, Ds. Bechtlaan 13 te Arnhem</meta:user-defined>
    <meta:user-defined meta:name="OVERHEID.PostcodeHuisnummer/OVERHEIDop.postcodeHuisnummer">6823CA 13</meta:user-defined>
    <meta:user-defined meta:name="OVERHEIDop.straatnaam">Ds. Bechtlaan</meta:user-defined>
    <meta:user-defined meta:name="OVERHEIDop.woonplaats">Arnhem</meta:user-defined>
    <meta:user-defined meta:name="DCTERMS.W3CDTF/DCTERMS.available">2021-05-26</meta:user-defined>
    <meta:user-defined meta:name="DCTERMS.W3CDTF/OVERHEIDop.jaargang">2021</meta:user-defined>
    <meta:user-defined meta:name="OVERHEIDop.publicationIssue">162772</meta:user-defined>
    <meta:user-defined meta:name="OVERHEIDop.GmbID/DC.identifier">gmb-2021-162772</meta:user-defined>
    <meta:user-defined meta:name="OVERHEIDop.versieInformatie"/>
  </office:meta>
</office:document-meta>
</file>