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Lion Cachetstraat 6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ion Cachetstraat 69 het plaatsen van een dakkapel 3851 ZD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27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1147 478392</meta:user-defined>
    <meta:user-defined meta:name="DC.title">Gemeente Ermelo - aanvraag omgevingsvergunning - plaatsen van een dakkapel - Lion Cachetstraat 69, Ermelo</meta:user-defined>
    <meta:user-defined meta:name="OVERHEID.PostcodeHuisnummer/OVERHEIDop.postcodeHuisnummer">3851ZD 69</meta:user-defined>
    <meta:user-defined meta:name="OVERHEIDop.straatnaam">Lion Cachetstraat</meta:user-defined>
    <meta:user-defined meta:name="OVERHEIDop.woonplaats">Ermel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76</meta:user-defined>
    <meta:user-defined meta:name="OVERHEIDop.GmbID/DC.identifier">gmb-2021-16276</meta:user-defined>
    <meta:user-defined meta:name="OVERHEIDop.versieInformatie"/>
  </office:meta>
</office:document-meta>
</file>