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bouw aan woning, Burgemeester Weertsstr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55</text:p>
            <text:p text:style-name="common-al">OLO-nummer: 5857611</text:p>
            <text:p text:style-name="common-al">Omschrijving: aanbouw aan woning </text:p>
            <text:p text:style-name="common-al">Adres: Burgemeester Weertsstraat 15 te Arnhem</text:p>
            <text:p text:style-name="common-al">Activiteiten: Bouwen, Strijdig gebruik grond/bouww. met RO</text:p>
            <text:p text:style-name="common-al">Besluit: Besluit verlenging beslistermijn</text:p>
            <text:p text:style-name="common-al">Datum ondertekening: 14-05-2021</text:p>
            <text:p text:style-name="common-al">Datum verzending: 1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07.98 444708.333</meta:user-defined>
    <meta:user-defined meta:name="DC.title">ODRA Gemeente Arnhem - Verlenging beslistermijn omgevingsvergunning, aanbouw aan woning, Burgemeester Weertsstraat 15 te Arnhem</meta:user-defined>
    <meta:user-defined meta:name="OVERHEID.PostcodeHuisnummer/OVERHEIDop.postcodeHuisnummer">6814HL 15</meta:user-defined>
    <meta:user-defined meta:name="OVERHEIDop.straatnaam">Burgemeester Weerts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21</meta:user-defined>
    <meta:user-defined meta:name="OVERHEIDop.GmbID/DC.identifier">gmb-2021-162721</meta:user-defined>
    <meta:user-defined meta:name="OVERHEIDop.versieInformatie"/>
  </office:meta>
</office:document-meta>
</file>