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kappen van één boom vanwege werkzaamheden en herplanten van vier bomen en één heester, op de locatie tegenover Mullensstrook 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een besluit genomen op de aanvraag met zaaknummer 2021-000156 voor het kappen van één boom vanwege wekzaamheden en het herplanten van vier bomen en één heester, op de locatie tegenover Mullensstrook 1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71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1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1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Mullensstrook 1 te Zoetermeer</meta:user-defined>
    <dc:language>nl</dc:language>
    <meta:user-defined meta:name="OVERHEID.EPSG28992/DC.spatial">93743.63 454117.25</meta:user-defined>
    <meta:user-defined meta:name="DC.title">omgevingsvergunning voor het kappen van één boom vanwege werkzaamheden en herplanten van vier bomen en één heester, op de locatie tegenover Mullensstrook 1 te Zoetermeer</meta:user-defined>
    <meta:user-defined meta:name="OVERHEID.PostcodeHuisnummer/OVERHEIDop.postcodeHuisnummer">2726VP 1</meta:user-defined>
    <meta:user-defined meta:name="OVERHEIDop.straatnaam">Mullensstrook</meta:user-defined>
    <meta:user-defined meta:name="OVERHEIDop.woonplaats">Zoeterme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718</meta:user-defined>
    <meta:user-defined meta:name="OVERHEIDop.GmbID/DC.identifier">gmb-2021-162718</meta:user-defined>
    <meta:user-defined meta:name="OVERHEIDop.versieInformatie"/>
  </office:meta>
</office:document-meta>
</file>