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AI 894, veranderen van bestaande in- of uitrit aan de Tweeduizend EI, 20-05-2021, zaaknummer 4829206, olonummer 6098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7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57.067 482882.428</meta:user-defined>
    <meta:user-defined meta:name="DC.title">Aangevraagde omgevingsvergunning, Lijnden, kavel HLM03 AI 894, veranderen van bestaande in- of uitrit aan de Tweeduizend EI, 20-05-2021, zaaknummer 4829206, olonummer 6098279.</meta:user-defined>
    <meta:user-defined meta:name="OVERHEIDop.straatnaam">Tweeduizend El</meta:user-defined>
    <meta:user-defined meta:name="OVERHEIDop.woonplaats">Lijn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16</meta:user-defined>
    <meta:user-defined meta:name="OVERHEIDop.GmbID/DC.identifier">gmb-2021-162716</meta:user-defined>
    <meta:user-defined meta:name="OVERHEIDop.versieInformatie"/>
  </office:meta>
</office:document-meta>
</file>