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oholm 18 en 20, 2133 KH, bouwen van dakopbouwen in het voordakvlak van de woningen, verzenddatum 20-05-2021, zaaknummer 4763057, olonummer 6040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7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40.789 480977.763</meta:user-defined>
    <meta:user-defined meta:name="DC.title">Verleende omgevingsvergunning, Hoofddorp, Stoholm 18 en 20, 2133 KH, bouwen van dakopbouwen in het voordakvlak van de woningen, verzenddatum 20-05-2021, zaaknummer 4763057, olonummer 6040335.</meta:user-defined>
    <meta:user-defined meta:name="OVERHEID.PostcodeHuisnummer/OVERHEIDop.postcodeHuisnummer">2133KH 20</meta:user-defined>
    <meta:user-defined meta:name="OVERHEIDop.straatnaam">Stoholm</meta:user-defined>
    <meta:user-defined meta:name="OVERHEIDop.woonplaats">Hoofddor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11</meta:user-defined>
    <meta:user-defined meta:name="OVERHEIDop.GmbID/DC.identifier">gmb-2021-162711</meta:user-defined>
    <meta:user-defined meta:name="OVERHEIDop.versieInformatie"/>
  </office:meta>
</office:document-meta>
</file>