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epvaartweg / Harreweg / Slimme Waterin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1 een besluit genomen op de aanvraag met zaaknummer 21OMGS064 en projectomschrijving "het kappen van 10 bomen" in kader van de graafwerkzaamheden ten behoeve van herinrichten Slimme Watering.</text:p>
            <text:p text:style-name="common-al">De vergunning is verleend. Het besluit betreft de volgende onderdelen:</text:p>
            <text:list text:style-name="id1-3-2-1-1-3">
              <text:list-item text:style-override="id1-3-2-1-1-3-1">
                <text:number>•</text:number>
                <text:p text:style-name="al">houtopstand te vellen of te doen vellen</text:p>
              </text:list-item>
            </text:list>
            <text:p text:style-name="common-al">Er wordt een herplantplicht opgelegd tot het herplanten van 10 bomen: 4X zilverlinde met een plantmaat van tenminste 20-25 cm (op 1,3 hoogte vanaf het maaiveld); 3X suikeresdoorm met een plantmaat van tenminste 18-20 cm (op 1,3 hoogte vanaf het maaiveld); 3X esdoorn met een plantmaat van tenminste 20-25 cm (op 1,3 hoogte vanaf het maaiveld).</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aan de aanvrager is bekendgemaakt. De bezwaartermijn vangt op 22-05-2021 aan en eindigt op 03-07-2021.</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70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0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0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428.36 440093.34</meta:user-defined>
    <meta:user-defined meta:name="OVERHEID.EPSG28992/DC.spatial">85144.42 440579.38</meta:user-defined>
    <meta:user-defined meta:name="OVERHEID.EPSG28992/DC.spatial">84954.03 439730.01</meta:user-defined>
    <meta:user-defined meta:name="DC.title">Kennisgeving besluit op aanvraag omgevingsvergunning Scheepvaartweg / Harreweg / Slimme Watering te Schiedam</meta:user-defined>
    <meta:user-defined meta:name="OVERHEID.PostcodeHuisnummer/OVERHEIDop.postcodeHuisnummer">3124CE 35</meta:user-defined>
    <meta:user-defined meta:name="OVERHEID.PostcodeHuisnummer/OVERHEIDop.postcodeHuisnummer">3123SV 19</meta:user-defined>
    <meta:user-defined meta:name="OVERHEID.PostcodeHuisnummer/OVERHEIDop.postcodeHuisnummer">3123ER 49</meta:user-defined>
    <meta:user-defined meta:name="OVERHEIDop.straatnaam">Kamilleveld</meta:user-defined>
    <meta:user-defined meta:name="OVERHEIDop.straatnaam">Roos Vosstraat</meta:user-defined>
    <meta:user-defined meta:name="OVERHEIDop.straatnaam">Scheepvaartweg</meta:user-defined>
    <meta:user-defined meta:name="OVERHEIDop.woonplaats">Schiedam</meta:user-defined>
    <meta:user-defined meta:name="OVERHEIDop.woonplaats">Schiedam</meta:user-defined>
    <meta:user-defined meta:name="OVERHEIDop.woonplaats">Schiedam</meta:user-defined>
    <meta:user-defined meta:name="DCTERMS.W3CDTF/DCTERMS.available">2021-06-02</meta:user-defined>
    <meta:user-defined meta:name="DCTERMS.W3CDTF/OVERHEIDop.jaargang">2021</meta:user-defined>
    <meta:user-defined meta:name="OVERHEIDop.publicationIssue">162704</meta:user-defined>
    <meta:user-defined meta:name="OVERHEIDop.GmbID/DC.identifier">gmb-2021-162704</meta:user-defined>
    <meta:user-defined meta:name="OVERHEIDop.versieInformatie"/>
  </office:meta>
</office:document-meta>
</file>