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bestaande vergunning, Singravenhof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75</text:p>
            <text:p text:style-name="common-al">OLO-nummer: 6071451</text:p>
            <text:p text:style-name="common-al">Datum indiening: 14-05-2021</text:p>
            <text:p text:style-name="common-al">Omschrijving: het wijzigen van de bestaande vergunning</text:p>
            <text:p text:style-name="common-al">Adres: Singravenhof 4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024.278 444240.561</meta:user-defined>
    <meta:user-defined meta:name="DC.title">ODRA Gemeente Arnhem - Aanvraag omgevingsvergunning, het wijzigen van de bestaande vergunning, Singravenhof 4 te Arnhem</meta:user-defined>
    <meta:user-defined meta:name="OVERHEID.PostcodeHuisnummer/OVERHEIDop.postcodeHuisnummer">6825HZ 4</meta:user-defined>
    <meta:user-defined meta:name="OVERHEIDop.straatnaam">Singravenhof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02</meta:user-defined>
    <meta:user-defined meta:name="OVERHEIDop.GmbID/DC.identifier">gmb-2021-162702</meta:user-defined>
    <meta:user-defined meta:name="OVERHEIDop.versieInformatie"/>
  </office:meta>
</office:document-meta>
</file>