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herbouwen van een opslag/berging voor het agrarisch bedrijf op de locatie Leemsteeg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1</text:p>
            <text:p text:style-name="common-al">Kenmerk: Z-MELD840-2021-0000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7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37.33 469010.99</meta:user-defined>
    <meta:user-defined meta:name="DC.title">Melding Activiteitenbesluit voor het herbouwen van een opslag/berging voor het agrarisch bedrijf op de locatie Leemsteeg 23 in Wilp</meta:user-defined>
    <meta:user-defined meta:name="OVERHEID.PostcodeHuisnummer/OVERHEIDop.postcodeHuisnummer">7384SN 23</meta:user-defined>
    <meta:user-defined meta:name="OVERHEIDop.straatnaam">Leemsteeg</meta:user-defined>
    <meta:user-defined meta:name="OVERHEIDop.woonplaats">Wil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270</meta:user-defined>
    <meta:user-defined meta:name="OVERHEIDop.GmbID/DC.identifier">gmb-2021-16270</meta:user-defined>
    <meta:user-defined meta:name="OVERHEIDop.versieInformatie"/>
  </office:meta>
</office:document-meta>
</file>