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De Krijgsman, deelplan Eilanden Oost-Noord (fase 1, Zeinstra Veerbeek architecten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december 2020 heeft de gemeente een aanvraag ontvangen voor het bouwen van 9 woningen op locatie Project De Krijgsman, deelplan Eilanden Oost-Noord (fase 1, Zeinstra Veerbeek architecten) te Muiden. De aanvraag is geregistreerd onder zaaknummer HZ_WABO-20-216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2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128.16 482768.87</meta:user-defined>
    <meta:user-defined meta:name="DC.title">Aanvraag omgevingsvergunning Project De Krijgsman, deelplan Eilanden Oost-Noord (fase 1, Zeinstra Veerbeek architecten) te Muiden</meta:user-defined>
    <meta:user-defined meta:name="OVERHEID.PostcodeHuisnummer/OVERHEIDop.postcodeHuisnummer">1398CP 16</meta:user-defined>
    <meta:user-defined meta:name="OVERHEIDop.straatnaam">Kruitpad</meta:user-defined>
    <meta:user-defined meta:name="OVERHEIDop.woonplaats">Muid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627</meta:user-defined>
    <meta:user-defined meta:name="OVERHEIDop.GmbID/DC.identifier">gmb-2021-1627</meta:user-defined>
    <meta:user-defined meta:name="OVERHEIDop.versieInformatie"/>
  </office:meta>
</office:document-meta>
</file>