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abij Hoofdweg 677, Graan voor Visch 16101 en de Boslaan 5 (kinderboerderij), kappen van 5 monumentale bomen, verzenddatum 20-05-2021, zaaknummer 4785323, olonummer 60620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69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29.373 479911.948</meta:user-defined>
    <meta:user-defined meta:name="DC.title">Verleende omgevingsvergunning, Hoofddorp, nabij Hoofdweg 677, Graan voor Visch 16101 en de Boslaan 5 (kinderboerderij), kappen van 5 monumentale bomen, verzenddatum 20-05-2021, zaaknummer 4785323, olonummer 6062037.</meta:user-defined>
    <meta:user-defined meta:name="OVERHEID.PostcodeHuisnummer/OVERHEIDop.postcodeHuisnummer">2131BC 677</meta:user-defined>
    <meta:user-defined meta:name="OVERHEIDop.straatnaam">Hoofdweg</meta:user-defined>
    <meta:user-defined meta:name="OVERHEIDop.woonplaats">Hoofddorp</meta:user-defined>
    <meta:user-defined meta:name="DCTERMS.W3CDTF/DCTERMS.available">2021-05-26</meta:user-defined>
    <meta:user-defined meta:name="DCTERMS.W3CDTF/OVERHEIDop.jaargang">2021</meta:user-defined>
    <meta:user-defined meta:name="OVERHEIDop.externeBijlage">kaplijst|exb-2021-30591</meta:user-defined>
    <meta:user-defined meta:name="OVERHEIDop.publicationIssue">162694</meta:user-defined>
    <meta:user-defined meta:name="OVERHEIDop.GmbID/DC.identifier">gmb-2021-162694</meta:user-defined>
    <meta:user-defined meta:name="OVERHEIDop.versieInformatie"/>
  </office:meta>
</office:document-meta>
</file>