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estemmen van de begane grond, Rietgracht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68</text:p>
            <text:p text:style-name="common-al">OLO-nummer: 6076811</text:p>
            <text:p text:style-name="common-al">Datum indiening: 13-05-2021</text:p>
            <text:p text:style-name="common-al">Omschrijving: het herbestemmen van de begane grond</text:p>
            <text:p text:style-name="common-al">Adres: Rietgrachtstraat 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5.138 443668.979</meta:user-defined>
    <meta:user-defined meta:name="DC.title">ODRA Gemeente Arnhem - Aanvraag omgevingsvergunning, het herbestemmen van de begane grond, Rietgrachtstraat 1 te Arnhem</meta:user-defined>
    <meta:user-defined meta:name="OVERHEID.PostcodeHuisnummer/OVERHEIDop.postcodeHuisnummer">6828KA 1</meta:user-defined>
    <meta:user-defined meta:name="OVERHEIDop.straatnaam">Rietgracht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91</meta:user-defined>
    <meta:user-defined meta:name="OVERHEIDop.GmbID/DC.identifier">gmb-2021-162691</meta:user-defined>
    <meta:user-defined meta:name="OVERHEIDop.versieInformatie"/>
  </office:meta>
</office:document-meta>
</file>