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weigering omgevingsvergunning - kappen 10 bomen - Korhoenlaan 1-11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 </text:span>
          </text:p>
            <text:p text:style-name="common-al">12-5-2021 Korhoenlaan 1-119: kappen 10 bomen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8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99.134 482437.767</meta:user-defined>
    <meta:user-defined meta:name="DC.title">Gemeente Harderwijk - weigering omgevingsvergunning - kappen 10 bomen - Korhoenlaan 1-119,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86</meta:user-defined>
    <meta:user-defined meta:name="OVERHEIDop.GmbID/DC.identifier">gmb-2021-162686</meta:user-defined>
    <meta:user-defined meta:name="OVERHEIDop.versieInformatie"/>
  </office:meta>
</office:document-meta>
</file>