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4 bomen - Parallelweg 26-6 en Parallelweg 25-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5-2021 Parallelweg 26-6: kappen 4 bomen 18-5-2021 Parallelweg 25-33: kappen 6 bomen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8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781.091 484153.193</meta:user-defined>
    <meta:user-defined meta:name="DC.title">Gemeente Harderwijk - verlening omgevingsvergunning - kappen 4 bomen - Parallelweg 26-6 en Parallelweg 25-33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83</meta:user-defined>
    <meta:user-defined meta:name="OVERHEIDop.GmbID/DC.identifier">gmb-2021-162683</meta:user-defined>
    <meta:user-defined meta:name="OVERHEIDop.versieInformatie"/>
  </office:meta>
</office:document-meta>
</file>