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lsmeerderdijk 667, 1435 BZ, bouwen van een schuur in de tuin, verzenddatum 20-05-2021, zaaknummer 4772604, olonummer 60498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6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12.957 474664.922</meta:user-defined>
    <meta:user-defined meta:name="DC.title">Verleende omgevingsvergunning, Rijsenhout, Aalsmeerderdijk 667, 1435 BZ, bouwen van een schuur in de tuin, verzenddatum 20-05-2021, zaaknummer 4772604, olonummer 6049863.</meta:user-defined>
    <meta:user-defined meta:name="OVERHEID.PostcodeHuisnummer/OVERHEIDop.postcodeHuisnummer">1435BZ 667</meta:user-defined>
    <meta:user-defined meta:name="OVERHEIDop.straatnaam">Aalsmeerderdijk</meta:user-defined>
    <meta:user-defined meta:name="OVERHEIDop.woonplaats">Rijsenhou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79</meta:user-defined>
    <meta:user-defined meta:name="OVERHEIDop.GmbID/DC.identifier">gmb-2021-162679</meta:user-defined>
    <meta:user-defined meta:name="OVERHEIDop.versieInformatie"/>
  </office:meta>
</office:document-meta>
</file>